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1" style:family="text">
      <style:text-properties style:font-name="Times New Roman" style:font-name-complex="Times New Roman" style:font-style-complex="italic" fo:color="#000000" fo:letter-spacing="-0.0013in"/>
    </style:style>
    <style:style style:name="P3" style:parent-style-name="Normale" style:family="paragraph">
      <style:text-properties style:font-name="Times New Roman" style:font-name-complex="Times New Roman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fo:letter-spacing="-0.0013in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justify"/>
      <style:text-properties style:font-name="Times New Roman" style:font-name-complex="Times New Roma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4" style:parent-style-name="Normale" style:family="paragraph">
      <style:paragraph-properties fo:text-align="center"/>
      <style:text-properties style:font-name="Times New Roman" style:font-name-complex="Times New Roman"/>
    </style:style>
    <style:style style:name="P65" style:parent-style-name="Default" style:list-style-name="LFO1" style:family="paragraph">
      <style:paragraph-properties fo:text-align="justify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Normale" style:list-style-name="LFO1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Default" style:list-style-name="LFO1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Default" style:list-style-name="LFO1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75" style:parent-style-name="Normale" style:family="paragraph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 style:font-name-complex="Times New Roman" style:font-style-complex="italic"/>
    </style:style>
    <style:style style:name="T99" style:parent-style-name="Car.predefinitoparagrafo" style:family="text">
      <style:text-properties style:font-name="Times New Roman" style:font-name-complex="Times New Roman" style:font-style-complex="italic"/>
    </style:style>
    <style:style style:name="T100" style:parent-style-name="Car.predefinitoparagrafo" style:family="text">
      <style:text-properties style:font-name="Times New Roman" style:font-name-complex="Times New Roman" style:font-style-complex="italic"/>
    </style:style>
    <style:style style:name="T101" style:parent-style-name="Car.predefinitoparagrafo" style:family="text">
      <style:text-properties style:font-name="Times New Roman" style:font-name-complex="Times New Roman" style:font-style-complex="italic"/>
    </style:style>
    <style:style style:name="T102" style:parent-style-name="Car.predefinitoparagrafo" style:family="text">
      <style:text-properties style:font-name="Times New Roman" style:font-name-complex="Times New Roman" style:font-style-complex="italic"/>
    </style:style>
    <style:style style:name="T103" style:parent-style-name="Car.predefinitoparagrafo" style:family="text">
      <style:text-properties style:font-name="Times New Roman" style:font-name-complex="Times New Roman" style:font-style-complex="italic"/>
    </style:style>
    <style:style style:name="T104" style:parent-style-name="Car.predefinitoparagrafo" style:family="text">
      <style:text-properties style:font-name="Times New Roman" style:font-name-complex="Times New Roman" style:font-style-complex="italic"/>
    </style:style>
    <style:style style:name="T105" style:parent-style-name="Car.predefinitoparagrafo" style:family="text">
      <style:text-properties style:font-name="Times New Roman" style:font-name-complex="Times New Roman" style:font-style-complex="italic"/>
    </style:style>
    <style:style style:name="T106" style:parent-style-name="Car.predefinitoparagrafo" style:family="text">
      <style:text-properties style:font-name="Times New Roman" style:font-name-complex="Times New Roman" style:font-style-complex="italic"/>
    </style:style>
    <style:style style:name="P107" style:parent-style-name="Normale" style:family="paragraph">
      <style:paragraph-properties fo:text-align="center"/>
      <style:text-properties style:font-name="Times New Roman" style:font-name-complex="Times New Roman" style:font-style-complex="italic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1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110" style:parent-style-name="Car.predefinitoparagrafo1" style:family="text">
      <style:text-properties style:font-name="Times New Roman" style:font-name-complex="Times New Roman" style:font-style-complex="italic"/>
    </style:style>
    <style:style style:name="P111" style:parent-style-name="Normale" style:list-style-name="LFO2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13" style:parent-style-name="Normale1" style:list-style-name="LFO2" style:family="paragraph">
      <style:paragraph-properties fo:widows="0" fo:orphans="0" fo:text-align="justify" style:vertical-align="auto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6" style:parent-style-name="Normale1" style:list-style-name="LFO2" style:family="paragraph">
      <style:paragraph-properties fo:widows="0" fo:orphans="0" fo:text-align="justify" style:vertical-align="auto"/>
    </style:style>
    <style:style style:name="T117" style:parent-style-name="Car.predefinitoparagrafo1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8" style:parent-style-name="Normale1" style:list-style-name="LFO2" style:family="paragraph">
      <style:paragraph-properties fo:widows="0" fo:orphans="0" fo:text-align="justify" style:vertical-align="auto"/>
    </style:style>
    <style:style style:name="T119" style:parent-style-name="Car.predefinitoparagrafo1" style:family="text">
      <style:text-properties fo:font-style="italic" style:font-style-asian="italic" fo:color="#000000" style:letter-kerning="false" fo:font-size="10pt" style:font-size-asian="10pt" style:font-size-complex="10pt"/>
    </style:style>
    <style:style style:name="T120" style:parent-style-name="Car.predefinitoparagrafo1" style:family="text">
      <style:text-properties fo:color="#000000" style:letter-kerning="false" fo:font-size="10pt" style:font-size-asian="10pt" style:font-size-complex="10pt"/>
    </style:style>
    <style:style style:name="T121" style:parent-style-name="Car.predefinitoparagrafo1" style:family="text">
      <style:text-properties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ALLEGATO “A”</text:span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Al Comune di Riva presso Chieri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Piazza Parrocchia n.4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10020 RIVA PRESSO CHIERI (TO)</text:span></text:p>
      <text:p text:style-name="P31"/>
      <text:p text:style-name="P32"><text:span text:style-name="T33">OGGETTO: DOMANDA DI PARTECIPAZIONE ALL’AVVISO PUBBLICO PER<text:s/></text:span><text:span text:style-name="T34">L’ASSEGNAZIONE DI CONTRIBUTI PER I CENTRI ESTIVI ORGANIZZATI SUL TERRITORIO DEL COMUNE DI RIVA PRESSO CHIERI – ANNO 202</text:span><text:span text:style-name="T35">6</text:span></text:p>
      <text:p text:style-name="P36"/>
      <text:p text:style-name="P37"><text:span text:style-name="T38">Il/La sottoscritto/a ________________________________________________________________ nato a__________________________ (___) il ______</text:span><text:span text:style-name="T39">___________, in qualità di legale rappresentante del soggetto denominato: ________________________________________</text:span></text:p>
      <text:p text:style-name="P40"><text:span text:style-name="T41">con forma giuridica:_______________________________________________________________</text:span></text:p>
      <text:p text:style-name="P42"><text:span text:style-name="T43">e sede legale in ______________________________, Via ____</text:span><text:span text:style-name="T44">___________________________ <text:s/>Codice Fiscale ___________________________, tel _________________________</text:span></text:p>
      <text:p text:style-name="P45"><text:span text:style-name="T46">e-mail: _______________________________P.E.C. _______________________________,</text:span></text:p>
      <text:p text:style-name="P47"><text:span text:style-name="T48">consapevole che le dichiarazioni mendaci, le falsità negli atti e l’esibiz</text:span><text:span text:style-name="T49">ione di atti contenenti dati non più rispondenti a verità è punito, ai sensi dell’art. 76 del DPR 445/2000, con le sanzioni previste dalla legge penale e dalle leggi speciali in materia,</text:span></text:p>
      <text:p text:style-name="P50"/>
      <text:p text:style-name="P51"><text:span text:style-name="T52">CHIEDE DI PARTECIPARE</text:span></text:p>
      <text:p text:style-name="P53"/>
      <text:p text:style-name="P54"><text:span text:style-name="T55">all’avviso pubblico per l’assegnazione di con</text:span><text:span text:style-name="T56">tributi per il potenziamento di centri estivi nel territorio del Comune di Riva presso Chieri – Anno 202</text:span><text:span text:style-name="T57">6</text:span><text:span text:style-name="T58">.</text:span></text:p>
      <text:p text:style-name="P59"/>
      <text:p text:style-name="P60"><text:span text:style-name="T61">A tal fine,</text:span></text:p>
      <text:p text:style-name="P62"><text:span text:style-name="T63">DICHIARA</text:span></text:p>
      <text:p text:style-name="P64"/>
      <text:list text:style-name="LFO1" text:continue-numbering="true">
        <text:list-item>
          <text:p text:style-name="P65"><text:span text:style-name="T66">di non aver riportato condanne e di non avere procedimenti giudiziari pendenti per delitti contro la Pubblica Amministrazione;</text:span></text:p>
        </text:list-item>
        <text:list-item>
          <text:p text:style-name="P67"><text:span text:style-name="T68">che nei propri confronti non sussistono le cause di divieto, di decadenza o di sospensione previste dall’art. 67 del D.Lgs. 159/2011 (normativa antimafia);</text:span></text:p>
        </text:list-item>
        <text:list-item>
          <text:p text:style-name="P69"><text:span text:style-name="T70">di non essere debitore di somme nei confronti dell’Amministrazione Comunale;</text:span></text:p>
        </text:list-item>
        <text:list-item>
          <text:p text:style-name="P71"><text:span text:style-name="T72">di aver preso visione<text:s/></text:span><text:span text:style-name="T73">dell’avviso pubblico e di accettarlo integralmente</text:span><text:span text:style-name="T74">.</text:span></text:p>
        </text:list-item>
      </text:list>
      <text:p text:style-name="P75"/>
      <text:p text:style-name="Normale"><text:span text:style-name="T76">Luogo e data, _________________________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Timbro e Firma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Legale Rappresentante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________________</text:span></text:p>
      <text:p text:style-name="P107"/>
      <text:p text:style-name="P108"><text:span text:style-name="T109">Allegati obbligatori</text:span><text:span text:style-name="T110">:</text:span></text:p>
      <text:list text:style-name="LFO2" text:continue-numbering="true">
        <text:list-item>
          <text:p text:style-name="P111"><text:span text:style-name="T112">copia statuto o atto costitutivo</text:span></text:p>
        </text:list-item>
        <text:list-item>
          <text:p text:style-name="P113"><text:span text:style-name="T114">copia del<text:s/></text:span><text:span text:style-name="T115">documentato di identità del dichiarante in corso di validità</text:span></text:p>
        </text:list-item>
        <text:list-item>
          <text:p text:style-name="P116"><text:span text:style-name="T117">progetto gestionale di animazione (conforme all’allegato B all’avviso, per un numero massimo di 4 pagine complessive, oltre eventuali allegati) e prospetto costi ed entrate previste</text:span></text:p>
        </text:list-item>
        <text:list-item>
          <text:p text:style-name="P118"><text:span text:style-name="T119">(eventuale)</text:span><text:span text:style-name="T120"><text:s/>u</text:span><text:span text:style-name="T121">lteriore documentazione che si ritiene utile produr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>
      <style:text-properties style:font-name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9pt" style:text-underline-type="none" style:text-underline-color="#000000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e1" style:display-name="Normale1" style:family="paragraph">
      <style:paragraph-properties style:line-height-at-least="0.0694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 style:line-height-at-least="0.0694in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Caccherano</meta:initial-creator>
    <dc:creator>Protocollo1</dc:creator>
    <meta:creation-date>2026-06-22T08:20:00Z</meta:creation-date>
    <dc:date>2026-06-22T08:20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1" meta:row-count="16" meta:non-whitespace-character-count="1936"/>
  </office:meta>
</office:document-meta>
</file>