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Rimandonotaapièdipagina" style:family="text">
      <style:text-properties fo:font-weight="bold" style:font-weight-asian="bold" fo:font-size="14pt" style:font-size-asian="14pt" style:font-size-complex="14pt"/>
    </style:style>
    <style:style style:name="P24" style:parent-style-name="Testonotaapièdipagina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P27" style:parent-style-name="Testonotaapièdipagina" style:family="paragraph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3.2437in"/>
    </style:style>
    <style:style style:name="TableColumn32" style:family="table-column">
      <style:table-column-properties style:column-width="3.5993in"/>
    </style:style>
    <style:style style:name="Table30" style:family="table">
      <style:table-properties style:width="6.843in" fo:margin-left="0in" table:align="left"/>
    </style:style>
    <style:style style:name="TableRow33" style:family="table-row">
      <style:table-row-properties style:min-row-height="0.409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409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64" style:family="table-row">
      <style:table-row-properties style:min-row-height="0.409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fo:font-size="9pt" style:font-size-asian="9pt"/>
    </style:style>
    <style:style style:name="T67" style:parent-style-name="Car.predefinitoparagrafo" style:family="text">
      <style:text-properties fo:font-style="italic" style:font-style-asian="italic" fo:font-size="9pt" style:font-size-asian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 style:min-row-height="0.409in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ableRow74" style:family="table-row">
      <style:table-row-properties style:min-row-height="2.204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text-properties fo:font-weight="bold" style:font-weight-asian="bold" fo:font-size="10pt" style:font-size-asian="10pt" style:font-size-complex="10pt"/>
    </style:style>
    <style:style style:name="P78" style:parent-style-name="Normale" style:family="paragraph"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text-properties fo:font-weight="bold" style:font-weight-asian="bold" fo:font-size="10pt" style:font-size-asian="10pt" style:font-size-complex="10pt"/>
    </style:style>
    <style:style style:name="P84" style:parent-style-name="Normale" style:family="paragraph">
      <style:text-properties fo:font-weight="bold" style:font-weight-asian="bold" fo:font-size="10pt" style:font-size-asian="10pt" style:font-size-complex="10pt"/>
    </style:style>
    <style:style style:name="P85" style:parent-style-name="Normale" style:family="paragraph">
      <style:text-properties fo:font-weight="bold" style:font-weight-asian="bold" fo:font-size="10pt" style:font-size-asian="10pt" style:font-size-complex="10pt"/>
    </style:style>
    <style:style style:name="P86" style:parent-style-name="Normale" style:family="paragraph">
      <style:text-properties fo:font-weight="bold" style:font-weight-asian="bold" fo:font-size="10pt" style:font-size-asian="10pt" style:font-size-complex="10pt"/>
    </style:style>
    <style:style style:name="P87" style:parent-style-name="Normale" style:family="paragraph">
      <style:text-properties fo:font-weight="bold" style:font-weight-asian="bold" fo:font-size="10pt" style:font-size-asian="10pt" style:font-size-complex="10pt"/>
    </style:style>
    <style:style style:name="P88" style:parent-style-name="Normale" style:family="paragraph"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text-properties fo:font-weight="bold" style:font-weight-asian="bold" fo:font-size="10pt" style:font-size-asian="10pt" style:font-size-complex="10pt"/>
    </style:style>
    <style:style style:name="P90" style:parent-style-name="Normale" style:family="paragraph">
      <style:text-properties fo:font-weight="bold" style:font-weight-asian="bold" fo:font-size="10pt" style:font-size-asian="10pt" style:font-size-complex="10pt"/>
    </style:style>
    <style:style style:name="P91" style:parent-style-name="Normale" style:family="paragraph">
      <style:text-properties fo:font-weight="bold" style:font-weight-asian="bold" fo:font-size="10pt" style:font-size-asian="10pt" style:font-size-complex="10pt"/>
    </style:style>
    <style:style style:name="P92" style:parent-style-name="Normale" style:family="paragraph"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text-properties fo:font-weight="bold" style:font-weight-asian="bold" fo:font-size="10pt" style:font-size-asian="10pt" style:font-size-complex="10pt"/>
    </style:style>
    <style:style style:name="P94" style:parent-style-name="Normale" style:family="paragraph">
      <style:text-properties fo:font-weight="bold" style:font-weight-asian="bold" fo:font-size="10pt" style:font-size-asian="10pt" style:font-size-complex="10pt"/>
    </style:style>
    <style:style style:name="P95" style:parent-style-name="Normale" style:family="paragraph"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 fo:font-size="10pt" style:font-size-asian="10pt" style:font-size-complex="10pt"/>
    </style:style>
    <style:style style:name="P9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409i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fo:font-weight="bold" style:font-weight-asian="bold"/>
    </style:style>
    <style:style style:name="TableRow104" style:family="table-row">
      <style:table-row-properties style:min-row-height="2.204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1"><text:span text:style-name="T22">Proposta <text:s/>Stakeholders</text:span><text:span text:style-name="T23"><text:note text:note-class="footnote" text:id="_ftn0"><text:note-citation>1</text:note-citation><text:note-body><text:p text:style-name="P24"><text:span text:style-name="T25">Con il termine stakeholder (o portatore di interesse) si individua un soggetto (o un gruppo di soggetti) influente nei confronti di un'iniziativa di<text:s/></text:span><text:span text:style-name="T26">aggiornamento.</text:span></text:p><text:p text:style-name="P27"/><text:p text:style-name="Testonotaapièdipagina"/></text:note-body></text:note></text:span><text:span text:style-name="T28"><text:s/>interni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I DELLO STAKEHOLDER(*)</text:p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Normale">Cognome e Nome:</text:p>
          </table:table-cell>
          <table:table-cell table:style-name="TableCell39">
            <text:p text:style-name="Normale"/>
          </table:table-cell>
        </table:table-row>
        <table:table-row table:style-name="TableRow40">
          <table:table-cell table:style-name="TableCell41">
            <text:p text:style-name="Normale">Indirizzo:</text:p>
          </table:table-cell>
          <table:table-cell table:style-name="TableCell42">
            <text:p text:style-name="Normale"/>
          </table:table-cell>
        </table:table-row>
        <table:table-row table:style-name="TableRow43">
          <table:table-cell table:style-name="TableCell44">
            <text:p text:style-name="Normale"/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>
            <text:p text:style-name="Normale">Eventualmente<text:s/></text:p>
            <text:p text:style-name="Normale">Posizione/ Profilo/Incarico:</text:p>
            <text:p text:style-name="Normale"/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>
            <text:p text:style-name="Normale">specificare il ruolo ricoperto nell’Ente:</text:p>
          </table:table-cell>
          <table:table-cell table:style-name="TableCell54">
            <text:p text:style-name="Normale"/>
          </table:table-cell>
        </table:table-row>
        <table:table-row table:style-name="TableRow55">
          <table:table-cell table:style-name="TableCell56">
            <text:p text:style-name="Normale">Area</text:p>
          </table:table-cell>
          <table:table-cell table:style-name="TableCell57">
            <text:p text:style-name="Normale"/>
          </table:table-cell>
        </table:table-row>
        <table:table-row table:style-name="TableRow58">
          <table:table-cell table:style-name="TableCell59">
            <text:p text:style-name="Normale">Settore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/>
            <text:p text:style-name="Normale"/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Normale"><text:span text:style-name="T66">(*)<text:s/></text:span><text:span text:style-name="T67">campi da compilare obbligatoriamente</text:span></text:p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PROPOSTA<text:s/></text:span><text:span text:style-name="T73">DI MISURA DI PREVENZIONE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>TIPO DI MISURA PROPOSTA:</text:p>
            <text:p text:style-name="P78"/>
            <text:p text:style-name="P79"/>
            <text:p text:style-name="P80"/>
            <text:p text:style-name="P81"/>
            <text:p text:style-name="P82"/>
            <text:p text:style-name="P83">RAPPORTO DELLA MISURA CON EVENTO RISCHIOSO:</text:p>
            <text:p text:style-name="P84"/>
            <text:p text:style-name="P85"/>
            <text:p text:style-name="P86"/>
            <text:p text:style-name="P87"/>
            <text:p text:style-name="P88">SOSTENIBILITA’ ORGANIZZATIVA:</text:p>
            <text:p text:style-name="P89"/>
            <text:p text:style-name="P90"/>
            <text:p text:style-name="P91"/>
            <text:p text:style-name="P92"/>
            <text:p text:style-name="P93">AZIONI<text:s/></text:p>
            <text:p text:style-name="P94"/>
            <text:p text:style-name="P95"/>
            <text:p text:style-name="P96"/>
            <text:p text:style-name="P97">INDICATORI DI RISULTATO E TARGET DI RIFERIMENTO:</text:p>
            <text:p text:style-name="P98"/>
            <text:p text:style-name="Normale"/>
            <text:p text:style-name="Normale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><text:span text:style-name="T103">ALTRI SUGGERIMENTI/OSSERVAZIONI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</table:table-row>
      </table:table>
      <text:p text:style-name="Normale"/>
      <text:p text:style-name="Normale">INFORMAZIONI AI SENSI DELL'ARTICOLO 13 DEL REGOLAMENTO (UE) 2016/679</text:p>
      <text:p text:style-name="Normale"/>
      <text:p text:style-name="P106">Il Comune di Riva presso Chieri, tratta i dati personali nel pieno rispetto del Regolamento UE 2016/679 e della normativa nazionale di protezione, al solo scopo e per il solo tempo<text:s/>necessari al perseguimento delle proprie finalità istituzionali. Maggiori e dettagliate informazioni possono essere reperite sul sito web istituzionale, alla pagina raggiungibile all'indirizzo: https://www.comune.rivapressochieri.to.it/it-it/privacy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666in"/>
      <style:text-properties style:font-name="Verdan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1" style:display-name="c1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c2" style:display-name="c2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75in"/>
      <style:text-properties style:font-name="Verdana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ostbody1" style:display-name="postbody1" style:family="text">
      <style:text-properties style:font-name-complex="Times New Roman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style:font-name="Cambria" style:font-name-asian="Cambria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mbria" style:font-name-asian="Cambria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784in"/>
    </style:style>
    <style:style style:name="T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" style:parent-style-name="Collegamentoipertestuale" style:family="text">
      <style:text-properties style:font-name="Calibri" style:font-name-complex="Calibri" style:use-window-font-color="true" fo:font-size="9pt" style:font-size-asian="9pt" style:font-size-complex="9pt" style:text-underline-type="none"/>
    </style:style>
    <style:style style:name="T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" style:parent-style-name="Normale" style:family="paragraph">
      <style:text-properties style:font-name-complex="Calibri" fo:color="#000000" fo:font-size="9pt" style:font-size-asian="9pt" style:font-size-complex="9pt"/>
    </style:style>
    <style:style style:name="P1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alibri" style:font-name-complex="Calibri" fo:color="#000000" fo:font-size="9pt" style:font-size-asian="9pt" style:font-size-complex="9pt"/>
    </style:style>
    <style:style style:name="P1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14" style:parent-style-name="Collegamentoipertestuale" style:family="text">
      <style:text-properties style:font-name="Calibri" style:font-name-complex="Calibri" style:use-window-font-color="true" fo:font-size="9pt" style:font-size-asian="9pt" style:font-size-complex="9pt" style:text-underline-type="none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0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OMUNE DI RIVA PRESSO CHIERI - Piazza Parrocchia n. 4 - 10020 (TO) - P. Iva 01788940011 - C.F. 90003890010</text:span><text:span text:style-name="T4"><text:line-break/></text:span><text:span text:style-name="T5">Tel. 011.946.91.03 - 011.946.97.60 - Fax. 011.946.84.49</text:span><text:span text:style-name="T6"><text:line-break/></text:span><text:span text:style-name="T7">www.comune.rivapressochieri.to.it</text:span><text:span text:style-name="T8"><text:s/>- E-mail: info@comune.rivapressochieri.to.it</text:span><text:span text:style-name="T9"><text:s/>- P.E.C.:<text:s/></text:span><text:span text:style-name="T10">comune.rivapressochieri@postecert.it</text:span></text:p>
      </style:footer>
    </style:master-page>
    <style:master-page style:next-style-name="MP0" style:name="MPF0" style:page-layout-name="PL0">
      <style:footer>
        <text:p text:style-name="P11"/>
        <text:p text:style-name="P12">COMUNE DI RIVA PRESSO CHIERI - Piazza Parrocchia n. 4 - 10020 (TO) - P. Iva 01788940011 - C.F. 90003890010<text:line-break/>Tel. 011.946.91.03 - 011.946.97.60 int. 7 - Fax. 011.946.84.49</text:p>
        <text:p text:style-name="P13"><text:span text:style-name="T14">www.comune.rivapressochieri.to.it</text:span><text:span text:style-name="T15"><text:s/>-</text:span><text:span text:style-name="T16"><text:s/>E-mail:<text:s/></text:span><text:span text:style-name="T17">info</text:span><text:span text:style-name="T18">@comune.rivapressochieri.to.it</text:span><text:span text:style-name="T19"><text:s/>- P.E.C.:<text:s/></text:span><text:span text:style-name="T20">comune.rivapressochieri@postecer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RIVA PRESSO CHIERI</dc:title>
    <dc:subject/>
    <meta:initial-creator>Comune di Riva Presso Chieri</meta:initial-creator>
    <dc:creator>Protocollo1</dc:creator>
    <meta:creation-date>2026-01-19T11:01:00Z</meta:creation-date>
    <dc:date>2026-01-19T11:01:00Z</dc:date>
    <meta:print-date>2024-12-23T13:45:00Z</meta:print-date>
    <meta:template xlink:href="carta%20intestata%20ufficiale%20riva%202" xlink:type="simple"/>
    <meta:editing-cycles>2</meta:editing-cycles>
    <meta:editing-duration>PT60S</meta:editing-duration>
    <meta:document-statistic meta:page-count="2" meta:paragraph-count="2" meta:word-count="152" meta:character-count="1019" meta:row-count="7" meta:non-whitespace-character-count="869"/>
  </office:meta>
</office:document-meta>
</file>