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Rimandonotaapièdipagina" style:family="text">
      <style:text-properties fo:font-weight="bold" style:font-weight-asian="bold" fo:font-size="14pt" style:font-size-asian="14pt" style:font-size-complex="14pt"/>
    </style:style>
    <style:style style:name="P23" style:parent-style-name="Testonotaapièdipagina" style:family="paragraph">
      <style:paragraph-properties fo:text-align="justify"/>
    </style:style>
    <style:style style:name="T24" style:parent-style-name="Car.predefinitoparagrafo" style:family="text">
      <style:text-properties style:font-name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fo:font-size="11pt" style:font-size-asian="11pt" style:font-size-complex="11pt"/>
    </style:style>
    <style:style style:name="P26" style:parent-style-name="Testonotaapièdipagina" style:family="paragraph">
      <style:text-properties style:font-name="Times New Roman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0666in"/>
    </style:style>
    <style:style style:name="TableColumn30" style:family="table-column">
      <style:table-column-properties style:column-width="3.375in"/>
    </style:style>
    <style:style style:name="TableColumn31" style:family="table-column">
      <style:table-column-properties style:column-width="3.4763in"/>
    </style:style>
    <style:style style:name="Table28" style:family="table">
      <style:table-properties style:width="6.918in" fo:margin-left="-0.075in" table:align="left"/>
    </style:style>
    <style:style style:name="TableRow32" style:family="table-row">
      <style:table-row-properties style:min-row-height="0.40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e" style:family="paragraph">
      <style:text-properties fo:font-weight="bold" style:font-weight-asian="bold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40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73" style:family="table-row">
      <style:table-row-properties style:min-row-height="0.40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Car.predefinitoparagrafo" style:family="text">
      <style:text-properties fo:font-size="9pt" style:font-size-asian="9pt"/>
    </style:style>
    <style:style style:name="T77" style:parent-style-name="Car.predefinitoparagrafo" style:family="text">
      <style:text-properties fo:font-style="italic" style:font-style-asian="italic" fo:font-size="9pt" style:font-size-asian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Row79" style:family="table-row">
      <style:table-row-properties style:min-row-height="0.40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weight="bold" style:font-weight-asian="bold"/>
    </style:style>
    <style:style style:name="TableRow83" style:family="table-row">
      <style:table-row-properties style:min-row-height="2.2048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6.843in"/>
    </style:style>
    <style:style style:name="Table86" style:family="table">
      <style:table-properties style:width="6.843in" fo:margin-left="0in" table:align="left"/>
    </style:style>
    <style:style style:name="TableRow88" style:family="table-row">
      <style:table-row-properties style:min-row-height="0.409in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1">Proposta Stakeholders</text:span><text:span text:style-name="T22"><text:note text:note-class="footnote" text:id="_ftn0"><text:note-citation>1</text:note-citation><text:note-body><text:p text:style-name="P23"><text:span text:style-name="T24">Con il termine stakeholder (o portatore di interesse) si individua un soggetto (o un gruppo di soggetti) influente nei confronti di un'iniziativa di<text:s/></text:span><text:span text:style-name="T25">aggiornamento.</text:span></text:p><text:p text:style-name="P26"/></text:note-body></text:note></text:span><text:span text:style-name="T27"><text:s/>esterni</text:span></text:p>
      <text:p text:style-name="Normale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DATI DELLO STAKEHOLDER (*)</text:p>
          </table:table-cell>
          <table:table-cell table:style-name="TableCell37">
            <text:p text:style-name="Normale"/>
          </table:table-cell>
        </table:table-row>
        <table:table-row table:style-name="TableRow38">
          <table:table-cell table:style-name="TableCell39">
            <text:p text:style-name="Normale"/>
          </table:table-cell>
          <table:table-cell table:style-name="TableCell40">
            <text:p text:style-name="Normale">Cognome e Nome:</text:p>
          </table:table-cell>
          <table:table-cell table:style-name="TableCell41">
            <text:p text:style-name="Normale"/>
          </table:table-cell>
        </table:table-row>
        <table:table-row table:style-name="TableRow42">
          <table:table-cell table:style-name="TableCell43">
            <text:p text:style-name="Normale"/>
          </table:table-cell>
          <table:table-cell table:style-name="TableCell44">
            <text:p text:style-name="Normale"><text:bookmark-start text:name="_Hlk155701109"/><text:bookmark-start text:name="_Hlk155701766"/>Indirizzo:</text:p>
          </table:table-cell>
          <table:table-cell table:style-name="TableCell45">
            <text:p text:style-name="Normale"/>
          </table:table-cell>
        </table:table-row>
        <table:table-row table:style-name="TableRow46">
          <table:table-cell table:style-name="TableCell47" table:number-columns-spanned="2">
            <text:p text:style-name="Normale"><text:bookmark-end text:name="_Hlk155701109"/><text:s text:c="2"/>Dati contatto (email/n. tel)</text:p>
          </table:table-cell>
          <table:covered-table-cell/>
          <table:table-cell table:style-name="TableCell48">
            <text:p text:style-name="Normale"/>
          </table:table-cell>
        </table:table-row>
        <table:table-row table:style-name="TableRow49">
          <table:table-cell table:style-name="TableCell50">
            <text:p text:style-name="Normale"/>
          </table:table-cell>
          <table:table-cell table:style-name="TableCell51">
            <text:p text:style-name="Normale"><text:bookmark-end text:name="_Hlk155701766"/></text:p>
          </table:table-cell>
          <table:table-cell table:style-name="TableCell52">
            <text:p text:style-name="Normale"/>
          </table:table-cell>
        </table:table-row>
        <table:table-row table:style-name="TableRow53">
          <table:table-cell table:style-name="TableCell54">
            <text:p text:style-name="Normale"/>
          </table:table-cell>
          <table:table-cell table:style-name="TableCell55">
            <text:p text:style-name="Normale">Eventualmente ente/associazione/organizzazione/altro:</text:p>
            <text:p text:style-name="Normale"/>
          </table:table-cell>
          <table:table-cell table:style-name="TableCell56">
            <text:p text:style-name="Normale"/>
          </table:table-cell>
        </table:table-row>
        <table:table-row table:style-name="TableRow57">
          <table:table-cell table:style-name="TableCell58">
            <text:p text:style-name="Normale"/>
          </table:table-cell>
          <table:table-cell table:style-name="TableCell59">
            <text:p text:style-name="Normale">sede:</text:p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</table:table-row>
        <table:table-row table:style-name="TableRow65">
          <table:table-cell table:style-name="TableCell66">
            <text:p text:style-name="Normale"/>
          </table:table-cell>
          <table:table-cell table:style-name="TableCell67">
            <text:p text:style-name="Normale">specificare il ruolo ricoperto<text:s/>nell’ente/associazione/organizzazione/altro:</text:p>
          </table:table-cell>
          <table:table-cell table:style-name="TableCell68">
            <text:p text:style-name="Normale"/>
          </table:table-cell>
        </table:table-row>
        <table:table-row table:style-name="TableRow69">
          <table:table-cell table:style-name="TableCell70">
            <text:p text:style-name="Normale"/>
          </table:table-cell>
          <table:table-cell table:style-name="TableCell71">
            <text:p text:style-name="Normale"/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Normale"><text:span text:style-name="T76">(*)<text:s/></text:span><text:span text:style-name="T77">campi da compilare obbligatoriamente</text:span></text:p>
          </table:table-cell>
          <table:table-cell table:style-name="TableCell78">
            <text:p text:style-name="Normale"/>
          </table:table-cell>
        </table:table-row>
        <table:table-row table:style-name="TableRow79">
          <table:table-cell table:style-name="TableCell80">
            <text:p text:style-name="Normale"/>
          </table:table-cell>
          <table:table-cell table:style-name="TableCell81" table:number-columns-spanned="2">
            <text:p text:style-name="Normale"><text:span text:style-name="T82">PROPOSTA/SUGGERIMENTI/OSSERVAZIONI</text:span></text:p>
          </table:table-cell>
          <table:covered-table-cell/>
        </table:table-row>
        <table:table-row table:style-name="TableRow83">
          <table:table-cell table:style-name="TableCell84">
            <text:p text:style-name="Normale"/>
          </table:table-cell>
          <table:table-cell table:style-name="TableCell85" table:number-columns-spanned="2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</table:table-row>
      </table:table>
      <text:p text:style-name="Normale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INFORMAZIONI AI SENSI DELL'ARTICOLO 13 DEL REGOLAMENTO (UE) 2016/679</text:p>
            <text:p text:style-name="P91"/>
            <text:p text:style-name="P92">Il Comune di Riva<text:s/>presso Chieri, tratta i dati personali nel pieno rispetto del Regolamento UE 2016/679 e della normativa nazionale di protezione, al solo scopo e per il solo tempo necessari al perseguimento delle proprie finalità istituzionali. Maggiori e dettagliate informazioni possono essere reperite sul sito web istituzionale,<text:s/><text:bookmark-start text:name="_Hlk155701822"/>alla pagina raggiungibile all'indirizzo: https://www.comune.rivapressochieri.to.it/it-it/privacy<text:bookmark-end text:name="_Hlk155701822"/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Verdana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 fo:line-height="0.1666in"/>
      <style:text-properties style:font-name="Verdana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name="Arial" fo:font-style="italic" style:font-style-asian="italic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1" style:display-name="c1" style:family="paragraph" style:parent-style-name="Normale">
      <style:paragraph-properties fo:widows="0" fo:orphans="0" fo:text-align="center" style:line-height-at-least="0.1666in"/>
      <style:text-properties style:font-size-complex="10pt" fo:hyphenate="false"/>
    </style:style>
    <style:style style:name="c2" style:display-name="c2" style:family="paragraph" style:parent-style-name="Normale">
      <style:paragraph-properties fo:widows="0" fo:orphans="0" fo:text-align="center" style:line-height-at-least="0.1666in"/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75in"/>
      <style:text-properties style:font-name="Verdana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Verdana"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letter-kerning="true" style:language-asian="zh" style:country-asian="CN" fo:hyphenate="false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ostbody1" style:display-name="postbody1" style:family="text">
      <style:text-properties style:font-name-complex="Times New Roman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style:font-name="Cambria" style:font-name-asian="Cambria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mbria" style:font-name-asian="Cambria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6888in"/>
      </style:footer-style>
    </style:page-layout>
    <style:style style:name="P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0784in"/>
    </style:style>
    <style:style style:name="T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" style:parent-style-name="Collegamentoipertestuale" style:family="text">
      <style:text-properties style:font-name="Calibri" style:font-name-complex="Calibri" style:use-window-font-color="true" fo:font-size="9pt" style:font-size-asian="9pt" style:font-size-complex="9pt" style:text-underline-type="none"/>
    </style:style>
    <style:style style:name="T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" style:parent-style-name="Normale" style:family="paragraph">
      <style:text-properties style:font-name-complex="Calibri" fo:color="#000000" fo:font-size="9pt" style:font-size-asian="9pt" style:font-size-complex="9pt"/>
    </style:style>
    <style:style style:name="P1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Calibri" style:font-name-complex="Calibri" fo:color="#000000" fo:font-size="9pt" style:font-size-asian="9pt" style:font-size-complex="9pt"/>
    </style:style>
    <style:style style:name="P13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14" style:parent-style-name="Collegamentoipertestuale" style:family="text">
      <style:text-properties style:font-name="Calibri" style:font-name-complex="Calibri" style:use-window-font-color="true" fo:font-size="9pt" style:font-size-asian="9pt" style:font-size-complex="9pt" style:text-underline-type="none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0" style:parent-style-name="Car.predefinitoparagrafo" style:family="text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OMUNE DI RIVA PRESSO CHIERI - Piazza Parrocchia n. 4 - 10020 (TO) - P. Iva 01788940011 - C.F. 90003890010</text:span><text:span text:style-name="T4"><text:line-break/></text:span><text:span text:style-name="T5">Tel. 011.946.91.03 - 011.946.97.60 - Fax. 011.946.84.49</text:span><text:span text:style-name="T6"><text:line-break/></text:span><text:span text:style-name="T7">www.comune.rivapressochieri.to.it</text:span><text:span text:style-name="T8"><text:s/>- E-mail: info@comune.rivapressochieri.to.it</text:span><text:span text:style-name="T9"><text:s/>- P.E.C.:<text:s/></text:span><text:span text:style-name="T10">comune.rivapressochieri@postecert.it</text:span></text:p>
      </style:footer>
    </style:master-page>
    <style:master-page style:next-style-name="MP0" style:name="MPF0" style:page-layout-name="PL0">
      <style:footer>
        <text:p text:style-name="P11"/>
        <text:p text:style-name="P12">COMUNE DI RIVA PRESSO CHIERI - Piazza Parrocchia n. 4 - 10020 (TO) - P. Iva 01788940011 - C.F. 90003890010<text:line-break/>Tel. 011.946.91.03 - 011.946.97.60 int. 7 - Fax. 011.946.84.49</text:p>
        <text:p text:style-name="P13"><text:span text:style-name="T14">www.comune.rivapressochieri.to.it</text:span><text:span text:style-name="T15"><text:s/>-</text:span><text:span text:style-name="T16"><text:s/>E-mail:<text:s/></text:span><text:span text:style-name="T17">info</text:span><text:span text:style-name="T18">@comune.rivapressochieri.to.it</text:span><text:span text:style-name="T19"><text:s/>- P.E.C.:<text:s/></text:span><text:span text:style-name="T20">comune.rivapressochieri@postecert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RIVA PRESSO CHIERI</dc:title>
    <dc:subject/>
    <meta:initial-creator>Comune di Riva Presso Chieri</meta:initial-creator>
    <dc:creator>Protocollo1</dc:creator>
    <meta:creation-date>2026-01-19T11:00:00Z</meta:creation-date>
    <dc:date>2026-01-19T11:00:00Z</dc:date>
    <meta:print-date>2024-12-23T13:45:00Z</meta:print-date>
    <meta:template xlink:href="carta%20intestata%20ufficiale%20riva%202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